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CONCERTO SAN MARTINO</text:h>
      <text:p text:style-name="P2">16 novembre 2014 ore 17.00 Cinema Mignon</text:p>
      <text:p text:style-name="Standard"/>
      <text:p text:style-name="Standard">Per il concerto del bicentenario la nostra banda ha preparato un repertorio che vuole essere una specie di percorso<text:s/>storico.</text:p>
      <text:p text:style-name="Standard">Sentiremo dapprima due marce: una marcia sinfonica italiana tradizionale, di Giovanni Orsomando e, quale contrasto, una marcia<text:s/>di un autore dei giorni nostri,<text:s/>il belga Jan van Der Roost.</text:p>
      <text:p text:style-name="Standard">Ambedue gli autori hanno sottolineato i gusti musicali del loro tempo: <text:s/>la melodia nella marcia di inizio 900 e le figure ritmiche accentate nella marcia di fine 900.</text:p>
      <text:p text:style-name="P3">Giovanni Orsomando (1895 – 1988), Olimpica, marcia sinfonica</text:p>
      <text:p text:style-name="P4">Jan Van der Roost (1956) Merkury, marcia sinfonica</text:p>
      <text:p text:style-name="P5"/>
      <text:p text:style-name="Standard">Sfogliando i vecchi spartiti,<text:s/>nell'archivio della nostra banda,<text:s/>troviamo tante trascrizioni di musica operistica.</text:p>
      <text:p text:style-name="Standard">Le bande furono per molti decenni importanti veicoli della musica operistica nelle periferie.</text:p>
      <text:p text:style-name="Standard"><text:s/>Il pubblico lontano dai grandi teatri<text:s/>,conosceva i brani operistici solamente grazie alle bande di paese,<text:s/>che li proponevano nella loro versione, più o meno fedele.</text:p>
      <text:p text:style-name="Standard">La banda cittadina eseguirà<text:s/>una trascrizione per fiati della famosa ouverture<text:s/><text:span text:style-name="T6">La Gazza Ladra di Gioacchino Rossini.</text:span></text:p>
      <text:p text:style-name="Standard">Ritorniamo ai giorni nostri. Oggi la musica cosiddetta”<text:s/>colta”<text:s/>la si può sentire da CD, DVD, You<text:s/>tube e ovviamente a teatro. La banda si può quindi dedicare ad un repertorio scritto appositamente per l'organico di fiati. I vari strumenti potranno dunque suonare in base alle proprie caratteristiche, senza doversi snaturare, imitando violini, viole o violoncelli. Proporremo la fantasia per orchestra di fiati<text:s/><text:span text:style-name="T7">Puszta</text:span><text:s text:c="2"/><text:span text:style-name="T8">di Jan Van der Roost,</text:span></text:p>
      <text:p text:style-name="Standard">La formazione giovanile, <text:s/>BANDA ALLIEVI UNIONE AL CONFINE, sulla falsariga della banda, offrirà un breve percorso storico.</text:p>
      <text:p text:style-name="Standard">Sentiremo dapprima la famosa marcia solenne<text:s/><text:span text:style-name="T9">Pomp and Circumstance del britannico Edward Elgar</text:span>. Seguirà il brano First Jazz d<text:span text:style-name="T10">i<text:s/></text:span>André Waignein, per poi concludere con il minipoema sinfonico<text:s/><text:span text:style-name="T11">Yellow Mountains di Jacob de Haan.</text:span></text:p>
      <text:p text:style-name="Standard"/>
      <text:p text:style-name="Standard">La Banda Cittadina proseguirà con la colonna<text:s/>sonora del film<text:s/><text:span text:style-name="T12">Amarcord di Nino Rota: mi ricordo....</text:span></text:p>
      <text:p text:style-name="Standard">Nel 1814 nasce la banda tiranese.</text:p>
      <text:p text:style-name="Standard">Nello stesso anno, molto più a nord, nasce il belga Adolphe Sax, costruttore di strumenti musicali. Dopo aver esaminato attentamente pregi e difetti degli strumenti a<text:s/>fiato dell'epoca, decide di inventarne uno nuovo: prende il materiale delle trombe, l'ottone, usa il bocchino del clarinetto, con l'ancia semplice e<text:s/>applica la meccanica del flauto traverso.</text:p>
      <text:p text:style-name="Standard">Da questa sintesi nasce un nuovo prodotto a cui l'inventore darà<text:s/>il suo nome: il saxofono, che farà brevettare nel 1840.</text:p>
      <text:p text:style-name="Standard">Dopo alcuni decenni di rodaggio, il saxofono entra stabilmente nelle formazioni di fiati ed è oggi impensabile dovervi rinunciare.</text:p>
      <text:p text:style-name="Standard">In omaggio al signor Sax proporremo<text:s/><text:span text:style-name="T13">Rhapsody for Alto Saxophone and<text:s/></text:span><text:span text:style-name="T14">Band di Fritz Neuböck</text:span></text:p>
      <text:p text:style-name="Standard">Solista al sax contralto sarà <text:s/>Simone Rinaldi.</text:p>
      <text:p text:style-name="Standard">All'inizio del 900,<text:s/>casalinghe, operai e artigiani fischiettavano o canticchiavano le arie delle opere; a partire dagli anni 50 <text:s/>le canzonette prendono il posto del bel canto nel gusto popolare.</text:p>
      <text:p text:style-name="Standard">Un grande compositore di stupende melodie fu<text:s/><text:span text:style-name="T15">Domenico Modugno.....mister Volar</text:span><text:span text:style-name="T16">e</text:span></text:p>
      <text:p text:style-name="Standard">“La mia banda suona il rock”, ....“eh già”</text:p>
      <text:p text:style-name="Standard">La banda cittadina si congederà dall’<text:s/>affezionato e attento pubblico “andando al massimo” con il pot-pourri<text:s/><text:span text:style-name="T17">Supervasco.</text:span></text:p>
      <text:p text:style-name="Standard"><text:span text:style-name="T18"><text:s/></text:span></text:p>
      <text:soft-page-break/>
      <text:p text:style-name="Standard">Il direttore Ivan Nussi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CH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Nussio</meta:initial-creator>
    <dc:creator>debby</dc:creator>
    <meta:creation-date>2014-09-29T09:16:00Z</meta:creation-date>
    <dc:date>2014-10-30T15:28:00Z</dc:date>
    <meta:print-date>2014-10-27T10:57:00Z</meta:print-date>
    <meta:template xlink:href="Normal" xlink:type="simple"/>
    <meta:editing-cycles>11</meta:editing-cycles>
    <meta:editing-duration>PT9840S</meta:editing-duration>
    <meta:document-statistic meta:page-count="2" meta:paragraph-count="6" meta:word-count="489" meta:character-count="3273" meta:row-count="23" meta:non-whitespace-character-count="2790"/>
  </office:meta>
</office:document-meta>
</file>